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-asian="Helvetica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8Num5">
      <style:paragraph-properties fo:margin-left="-0.5in" fo:margin-right="0in" fo:line-height="150%" fo:text-indent="-0.25in" style:auto-text-indent="false"/>
    </style:style>
    <style:style style:name="P6" style:family="paragraph" style:parent-style-name="List_20_Paragraph">
      <style:paragraph-properties fo:margin-left="0in" fo:margin-right="0in" fo:line-height="150%" fo:text-indent="0in" style:auto-text-indent="false"/>
    </style:style>
    <style:style style:name="P7" style:family="paragraph" style:parent-style-name="List_20_Paragraph">
      <style:paragraph-properties fo:margin-left="0in" fo:margin-right="0in" fo:text-indent="0in" style:auto-text-indent="false"/>
      <style:text-properties fo:font-size="10pt" style:font-size-asian="10pt"/>
    </style:style>
    <style:style style:name="P8" style:family="paragraph" style:parent-style-name="List_20_Paragraph">
      <style:paragraph-properties fo:margin-left="-0.5in" fo:margin-right="0in" fo:text-indent="0in" style:auto-text-indent="false"/>
    </style:style>
    <style:style style:name="P9" style:family="paragraph" style:parent-style-name="List_20_Paragraph">
      <style:paragraph-properties fo:margin-left="-0.6874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Sect1" style:family="section">
      <style:section-properties text:dont-balance-text-columns="true" style:writing-mode="lr-tb" style:editable="false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rregular &amp; Stem Changing Verbs </text:p>
      <text:p text:style-name="P1"/>
      <text:p text:style-name="Standard"><text:span text:style-name="T1">Stem Changing Verbs</text:span> – the « nous » and « vous » are different – think Boot Verb</text:p>
      <text:p text:style-name="Standard"/>
      <text:list xml:id="list3112196978832864818" text:style-name="WW8Num5">
        <text:list-item>
          <text:p text:style-name="P5">Venir – Je vienne, tu viennes, il/elle/on vienne, nous venions, vous veniez, ils/elles viennent </text:p>
        </text:list-item>
        <text:list-item>
          <text:p text:style-name="P5">Acheter – j’achète, tu achètes, il/elle/on achète, nous achetions, vous achetiez, ils/elles achètent</text:p>
        </text:list-item>
        <text:list-item>
          <text:p text:style-name="P5">Appeler – j’appelle, tu appelles, il/elle/on appelle, nous appelions, vous appeliez, ils/elles appellent </text:p>
        </text:list-item>
        <text:list-item>
          <text:p text:style-name="P5">Espérer – j’espère, tu espères, il/elle/on espère, nous espérions, vous espériez, ils/elles espèrent </text:p>
        </text:list-item>
        <text:list-item>
          <text:p text:style-name="P5">Payer – Je paie, tu paies, il/elle/on paie, nous payions, vous payiez, ils/elles paient </text:p>
        </text:list-item>
        <text:list-item>
          <text:p text:style-name="P5">Boire – Je boive, tu boives, il/elle/on boive, nous buvions, vous buviez, ils/elles boivent </text:p>
        </text:list-item>
        <text:list-item>
          <text:p text:style-name="P5">Voir – je voie, tu voies, il/elle/on voie, nous voyions, vous voyiez, ils/elles voient </text:p>
        </text:list-item>
        <text:list-item>
          <text:p text:style-name="P5">Prendre – je prenne, tu prennes, il/elle/on prenne, nous prenions, vous preniez, ils/elles prennent </text:p>
        </text:list-item>
      </text:list>
      <text:p text:style-name="P6">I<text:span text:style-name="T1">rregular Subjonctive </text:span>… </text:p>
      <text:p text:style-name="Standard"/>
      <text:p text:style-name="P8">Avoir : j’aie, tu aies, il/elle/on ait, nous ayons, vous ayez, ils/elles aient</text:p>
      <text:p text:style-name="P8"/>
      <text:p text:style-name="P8">Être : je sois, tu sois, il/elle/on soit, nous soyons, vous soyez, ils/elles soient.</text:p>
      <text:p text:style-name="P8"/>
      <text:p text:style-name="P8">Faire : je fasse, tu fasses, il/elle/on fasse, nous fassions, vous fassiez, ils/elles fassent. <text:s/></text:p>
      <text:p text:style-name="P8"/>
      <text:p text:style-name="P8">Aller : j’aille, tu ailles, il/elle/on aille, nous allions, vous alliez, ils/elles aillent </text:p>
      <text:p text:style-name="P8"/>
      <text:p text:style-name="P8">Pouvoir : je puisse, tu puisses, il/elle/on puisse, nous puissions, vous puissiez, ils/elles puissent</text:p>
      <text:p text:style-name="P9"/>
      <text:p text:style-name="P8">Savoir : je sache, tu saches, il/elle/on sache, nous sachions, vous sachiez, ils/elles sachent</text:p>
      <text:p text:style-name="P8"/>
      <text:p text:style-name="P8">Vouloir : je veuille, tu veuilles, il/elle/on veuille, nous voulions, vous vouliez, ils/elles veuillent</text:p>
      <text:section text:style-name="Sect1" text:name="Section1">
        <text:p text:style-name="P2"><text:s/></text:p>
        <text:p text:style-name="P3"/>
        <text:p text:style-name="P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2pt" fo:language="fr" fo:country="FR" style:font-name-asian="Cambria" style:font-family-asian="Cambria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 Valenti</meta:initial-creator>
    <meta:creation-date>2014-08-27T15:26:00</meta:creation-date>
    <dc:creator>Alexandra Valenti</dc:creator>
    <dc:date>2014-08-28T19:34:00</dc:date>
    <meta:print-date>2013-10-23T09:35:00</meta:print-date>
    <meta:editing-cycles>3</meta:editing-cycles>
    <meta:editing-duration>PT1H34M</meta:editing-duration>
    <meta:document-statistic meta:table-count="0" meta:image-count="0" meta:object-count="0" meta:page-count="2" meta:paragraph-count="19" meta:word-count="229" meta:character-count="1568" meta:non-whitespace-character-count="1342"/>
    <meta:generator>LibreOffice/5.0.5.2$Linux_x86 LibreOffice_project/00m0$Build-2</meta:generator>
  </office:meta>
</office:document-meta>
</file>